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Achterweg 7, het organiseren van een Fly-inn op 1 september t/m 3 september 2017, (verleend 08/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Odoornerveen</text:p>
            <text:p text:style-name="common-al">Achterweg 7, vergunning verleend voor het organiseren van een Fly-inn op 1 september t/m 3 septembe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27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Achterweg 7, het organiseren van een Fly-inn op 1 september t/m 3 september 2017, (verleend 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72</meta:user-defined>
    <meta:user-defined meta:name="OVERHEIDop.GmbID/DC.identifier">gmb-2017-79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4TL 7</meta:user-defined>
    <meta:user-defined meta:name="OVERHEIDop.woonplaats">Odoornerveen</meta:user-defined>
    <meta:user-defined meta:name="OVERHEIDop.straatnaam">Acht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493 540323</meta:user-defined>
    <meta:user-defined meta:name="OVERHEIDop.versieInformatie"/>
  </office:meta>
</office:document-meta>
</file>