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Offemweg 49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6105897, Offemweg 49 te Noordwijk, het bouwen van een opbouw op een garage voor extra woonruimte, 09-01-2017</text:p>
            <text:p text:style-name="common-al"/>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7927</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27</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27</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Offemweg 49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7927</meta:user-defined>
    <meta:user-defined meta:name="OVERHEIDop.GmbID/DC.identifier">gmb-2017-7927</meta:user-defined>
    <meta:user-defined meta:name="OVERHEID.TaxonomieBeleidsagenda/OVERHEID.category">Huisvesting | Organisatie en beleid</meta:user-defined>
    <meta:user-defined meta:name="OVERHEIDop.referentienummer">2016105897</meta:user-defined>
    <meta:user-defined meta:name="DCTERMS.abstract">het bouwen van een opbouw op een garage voor extra woonruimte, 09-01-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HB 49</meta:user-defined>
    <meta:user-defined meta:name="OVERHEIDop.woonplaats">Noordwijk</meta:user-defined>
    <meta:user-defined meta:name="OVERHEIDop.straatnaam">Offem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849 471906</meta:user-defined>
    <meta:user-defined meta:name="OVERHEIDop.versieInformatie"/>
  </office:meta>
</office:document-meta>
</file>