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slopen van het bestaande pand op het perceel Prinsenstraat 1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 mei 2017 heeft de gemeente Dalfsen een melding ontvangen voor het slopen van het bestaande pand op het perceel Prinsenstraat 12 in Dalfsen. De melding is geregistreerd onder zaaknummer Z/17/499077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926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26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26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slopen van het bestaande pand op het perceel Prinsenstraat 1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9268</meta:user-defined>
    <meta:user-defined meta:name="OVERHEIDop.GmbID/DC.identifier">gmb-2017-79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J 1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259 502143</meta:user-defined>
    <meta:user-defined meta:name="OVERHEIDop.versieInformatie"/>
  </office:meta>
</office:document-meta>
</file>