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kadastrale gemeente Heteren, sectie O, perceelnummer 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 mei 2017 een besluit genomen op de aanvraag met zaaknummer HOV-17-0799 voorhet houden van kersenfeest op locatie kadastrale gemeente Heteren, sectie O, perceelnummer 102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me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26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kadastrale gemeente Heteren, sectie O, perceelnummer 1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267</meta:user-defined>
    <meta:user-defined meta:name="OVERHEIDop.GmbID/DC.identifier">gmb-2017-79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AD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486.69 441750.65</meta:user-defined>
    <meta:user-defined meta:name="OVERHEIDop.versieInformatie"/>
  </office:meta>
</office:document-meta>
</file>