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A 325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7 een besluit genomen op de aanvraag met zaaknummer HOV-17-0725 voorhet aanbrengen van een buisframe met reclame-uiting op locatie A 325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1 me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26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A 325 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264</meta:user-defined>
    <meta:user-defined meta:name="OVERHEIDop.GmbID/DC.identifier">gmb-2017-7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748 438418</meta:user-defined>
    <meta:user-defined meta:name="OVERHEIDop.versieInformatie"/>
  </office:meta>
</office:document-meta>
</file>