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dienstvrije dagen</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artikel 1:4:1 van de Arbeidsvoorwaardenregeling gemeente Sittard-Geleen;</text:p>
          </text:section>
          <text:section text:name="afkondiging_id1-3-2-1-2" text:style-name="afkondiging">
            <text:p text:style-name="afkondiging_top"/>
            <text:p text:style-name="al">besluiten:</text:p>
            <text:p text:style-name="al"/>
            <text:p text:style-name="al">de vigerende regeling dienstvrije dagen per 1 januari 2018 in te trekken en opnieuw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ambtenaar wordt verlof met behoud van salaris verleend op de hierna genoemde dagen waarop de openbare dienst van de gemeente of onderdelen daarvan is gesloten en die vallen onder de werkingssfeer van artikel 4:5, lid 4, van de Arbeidsvoorwaardenregeling gemeente Sittard-Geleen:</text:p>
            <text:list text:style-name="id1-3-2-2-1-3">
              <text:list-item text:style-override="id1-3-2-2-1-3-1">
                <text:number>1.</text:number>
                <text:p text:style-name="al">carnavalsmaandag en -dinsdag (2 dagen);</text:p>
              </text:list-item>
              <text:list-item text:style-override="id1-3-2-2-1-3-2">
                <text:number>2.</text:number>
                <text:p text:style-name="al">Goede Vrijdag (1 dag);</text:p>
              </text:list-item>
              <text:list-item text:style-override="id1-3-2-2-1-3-3">
                <text:number>3.</text:number>
                <text:p text:style-name="al">de namiddag van de laatste werkdag voor Kerstmis (1/2 dag);</text:p>
              </text:list-item>
              <text:list-item text:style-override="id1-3-2-2-1-3-4">
                <text:number>4.</text:number>
                <text:p text:style-name="al">de namiddag van de laatste werkdag voor Nieuwjaar (1/2 dag).</text:p>
              </text:list-item>
            </text:list>
          </text:section>
          <text:section text:name="artikel_id1-3-2-2-2" text:style-name="artikel">
            <text:p text:style-name="artikel_kop_titel"><text:span text:style-name="artikel_kop_label">Artikel</text:span> <text:span text:style-name="artikel_kop_nr">2</text:span> Citeertitel en inwerkingtreding</text:p>
            <text:p text:style-name="al">Deze regeling kan worden aangehaald als de regeling dienstvrije dagen 2018. Zij treedt een dag na publicatie in wer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Sittard-Geleen op 2 me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26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6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6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enstvrije 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61</meta:user-defined>
    <meta:user-defined meta:name="OVERHEIDop.GmbID/DC.identifier">gmb-2017-79261</meta:user-defined>
    <meta:user-defined meta:name="OVERHEID.TaxonomieBeleidsagenda/OVERHEID.category">Werk | Organisatie en beleid</meta:user-defined>
    <meta:user-defined meta:name="OVERHEID.Gemeente/DC.spatial">Sittard-Geleen</meta:user-defined>
    <meta:user-defined meta:name="DC.source">Onbekend;</meta:user-defined>
    <meta:user-defined meta:name="OVERHEIDop.referentienummer">1913799</meta:user-defined>
    <meta:user-defined meta:name="DCTERMS.alternative">Regeling dienstvrije dag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