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semberg 1, 4707 RZ  Roosendaal</text:span></text:p>
            <text:p text:style-name="tussenkopcur">Omschrijving : <text:span text:style-name="nadrukvet">Omgevingsvergunning voor het plaatsen van een berging</text:span></text:p>
            <text:p text:style-name="tussenkopcur">Registratienummer : <text:span text:style-name="nadrukvet">2017WB0387</text:span></text:p>
            <text:p text:style-name="tussenkopcur">Publicatiedatum : <text:span text:style-name="nadrukvet">12-5-2017</text:span></text:p>
            <text:p text:style-name="tussenkopcur">Datum aanvraag : 5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6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60</meta:user-defined>
    <meta:user-defined meta:name="OVERHEIDop.GmbID/DC.identifier">gmb-2017-79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Z 1</meta:user-defined>
    <meta:user-defined meta:name="OVERHEIDop.woonplaats">Roosendaal</meta:user-defined>
    <meta:user-defined meta:name="OVERHEIDop.straatnaam">Bloesem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77 392499</meta:user-defined>
    <meta:user-defined meta:name="OVERHEIDop.versieInformatie"/>
  </office:meta>
</office:document-meta>
</file>