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nteinkruid 2, aanleg uitrit (zaaknummer 74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onteinkruid 2</text:span> – voor het aanleggen van een uitrit, verzonden op 10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25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5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5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nteinkruid 2, aanleg uitrit (zaaknummer 74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59</meta:user-defined>
    <meta:user-defined meta:name="OVERHEIDop.GmbID/DC.identifier">gmb-2017-79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B 2</meta:user-defined>
    <meta:user-defined meta:name="OVERHEIDop.woonplaats">Zwolle</meta:user-defined>
    <meta:user-defined meta:name="OVERHEIDop.straatnaam">Fonteinkrui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96 505983</meta:user-defined>
    <meta:user-defined meta:name="OVERHEIDop.versieInformatie"/>
  </office:meta>
</office:document-meta>
</file>