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bestaande bebouwing voor een nieuwe kaploods en schuilgelegenheid, Oude Weerlaan 67 A, Kenmerk 579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bebouwing voor een nieuwe kaploods en schuilgelegenheid.</text:p>
            <text:p text:style-name="common-al">
            <text:span text:style-name="nadrukcur">Verzenddatum besluit: </text:span>
            <text:span text:style-name="nadrukcur">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25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5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5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de bestaande bebouwing voor een nieuwe kaploods en schuilgelegenheid, Oude Weerlaan 67 A, Kenmerk 579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258</meta:user-defined>
    <meta:user-defined meta:name="OVERHEIDop.GmbID/DC.identifier">gmb-2017-7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Z 67</meta:user-defined>
    <meta:user-defined meta:name="OVERHEIDop.woonplaats">Hillegom</meta:user-defined>
    <meta:user-defined meta:name="OVERHEIDop.straatnaam">Oude W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121 479212</meta:user-defined>
    <meta:user-defined meta:name="OVERHEIDop.versieInformatie"/>
  </office:meta>
</office:document-meta>
</file>