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Heerlerheide Cent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ingevolge artikel 3.8 van de </text:p>
            <text:p text:style-name="common-al">Wet ruimtelijke ordening bekend dat met ingang van 18 mei 2017, gedurende een termijn van zes weken, het ontwerpbestemmingsplan "Heerlerheide Centrum"  zoals vervat in de bij dit besluit behorende verbeelding, regels, toelichting met IMRO-identificatienummer NL.IMRO.0917.BP020500W000001-0302 en ondergrond: o_NL.IMRO.0917.BP020500W000001-0302.dxf met voor eenieder ter inzage ligt. </text:p>
            <text:p text:style-name="common-al"/>
            <text:p text:style-name="common-al">Het bestemmingsplan Heerlerheide Centrum is in hoofdzaak een beheerplan, waarbij de nadruk ligt op het vastleggen van de bestaande situatie. Het plangebied 'Heerlerheide Centrum' vormt het centrumgebied van de wijk Heerlerheide. </text:p>
            <text:p text:style-name="common-al">Het plangebied wordt globaal begrensd door:</text:p>
            <text:p text:style-name="common-al"/>
            <text:p text:style-name="common-al">- de Servatiusstraat, John Franklinstraat, Willem Barentszweg en Europalaan in het noorden;</text:p>
            <text:p text:style-name="common-al">- de Unolaan aan de oostzijde en </text:p>
            <text:p text:style-name="common-al">- de Ganzeweide aan de zuid- en westzijde.</text:p>
            <text:p text:style-name="common-al"/>
            <text:p text:style-name="common-al">Een belangrijk gevolg van dit plan is dat volgens het bepaalde in het "Parkstad Structuurvisiebesluit Wonen en Retail" en de "Structuurvisie Heerlen 2035", onbenutte planologische woningbouwtitels per 1 januari 2013 moeten worden verwijderd. Concreet betekent dit voor het plangebied, dat de bestaande woningen in het plangebied worden gehandhaafd. Bouwrechten die niet zijn benut worden geschrapt. Daarnaast zullen conform vastgesteld beleid ook onbenutte detailhandels- en kantoorbestemmingen worden geschrapt.</text:p>
            <text:p text:style-name="common-al"/>
            <text:p text:style-name="common-al">Het bestemmingsplan ligt ter inzage bij de Infobalie in de Publiekshal in het Stadhuis van de gemeente Heerlen, Geleenstraat 27, op maandag, dinsdag, woensdag en vrijdag van 8.30 tot 14.00 uur en op donderdag van 8.30 tot 20.00 uur.</text:p>
            <text:p text:style-name="common-al"/>
            <text:p text:style-name="common-al">Het bestemmingsplan (inclusief de bronbestanden) kan tevens, gedurende de periode van terinzagelegging, digitaal worden ingezien via de gemeentelijke website, via de pagina www.ruimtelijkeplannen.heerlen.nl, of via het landelijke portaal www.ruimtelijkeplannen.nl.</text:p>
            <text:p text:style-name="common-al"/>
            <text:p text:style-name="common-al">Schriftelijke zienswijzen dienen gericht te worden aan de Raad van de gemeente Heerlen, ter attentie van de afdeling Ruimtelijke en Economische Ontwikkeling, Postbus 1, </text:p>
            <text:p text:style-name="common-al">6400 AA te Heerlen onder vermelding van bestemmingsplan "Hoensbroek Noord 2016" en het zaaknummer Z-16118171.</text:p>
            <text:p text:style-name="common-al"/>
            <text:p text:style-name="common-al">Voor verdere vragen over het bestemmingsplan kunt u contact opnemen met dhr. R. Franssen van de afdeling Ruimtelijke en Economische Ontwikkeling (tel.nr. 14045).</text:p>
            <text:p text:style-name="common-al"/>
            <text:p text:style-name="common-al">Heerlen, 10 mei 2017</text:p>
            <text:p text:style-name="common-al">Burgemeester en wethouders van Heer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79246</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246</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246</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Heerlerheide Centr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246</meta:user-defined>
    <meta:user-defined meta:name="OVERHEIDop.GmbID/DC.identifier">gmb-2017-79246</meta:user-defined>
    <meta:user-defined meta:name="OVERHEID.TaxonomieBeleidsagenda/OVERHEID.category">Ruimte en infrastructuur | Organisatie en beleid</meta:user-defined>
    <meta:user-defined meta:name="OVERHEID.Gemeente/DC.spatial">Heerlen</meta:user-defined>
    <meta:user-defined meta:name="OVERHEIDop.Ruimtelijkplan/OVERHEIDop.bekendmakingBetreffendePlan">NL.IMRO.0917.BP020500W000001-0302</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3CT</meta:user-defined>
    <meta:user-defined meta:name="OVERHEIDop.woonplaats">Heerlen</meta:user-defined>
    <meta:user-defined meta:name="OVERHEIDop.straatnaam">Unolaan</meta:user-defined>
    <meta:user-defined meta:name="OVERHEID.PostcodeHuisnummer/OVERHEIDop.postcodeHuisnummer">6413GJ 134</meta:user-defined>
    <meta:user-defined meta:name="OVERHEIDop.straatnaam">Ganzeweide</meta:user-defined>
    <meta:user-defined meta:name="OVERHEID.PostcodeHuisnummer/OVERHEIDop.postcodeHuisnummer">6413HK 2</meta:user-defined>
    <meta:user-defined meta:name="OVERHEIDop.straatnaam">Servatiusstraat</meta:user-defined>
    <meta:user-defined meta:name="OVERHEID.PostcodeHuisnummer/OVERHEIDop.postcodeHuisnummer">6413</meta:user-defined>
    <meta:user-defined meta:name="OVERHEIDop.straatnaam">John Franklinstraat</meta:user-defined>
    <meta:user-defined meta:name="OVERHEID.PostcodeHuisnummer/OVERHEIDop.postcodeHuisnummer">6413HT 26</meta:user-defined>
    <meta:user-defined meta:name="OVERHEIDop.straatnaam">Willem Barentszweg</meta:user-defined>
    <meta:user-defined meta:name="OVERHEID.PostcodeHuisnummer/OVERHEIDop.postcodeHuisnummer">6413CV</meta:user-defined>
    <meta:user-defined meta:name="OVERHEIDop.straatnaam">Europalaan</meta:user-defined>
    <meta:user-defined meta:name="OVERHEIDgvop.Informatietype/DC.type">Plannen | ruimtelijk</meta:user-defined>
    <meta:user-defined meta:name="OVERHEID.Gemeente/OVERHEID.authority">Heerlen</meta:user-defined>
    <meta:user-defined meta:name="OVERHEID.Gemeente/DCTERMS.publisher">Heerlen</meta:user-defined>
    <meta:user-defined meta:name="OVERHEID.EPSG28992/DC.spatial">195348 325267</meta:user-defined>
    <meta:user-defined meta:name="OVERHEID.EPSG28992/DC.spatial">194686 325359</meta:user-defined>
    <meta:user-defined meta:name="OVERHEID.EPSG28992/DC.spatial">194626 325541</meta:user-defined>
    <meta:user-defined meta:name="OVERHEID.EPSG28992/DC.spatial">194976 325790</meta:user-defined>
    <meta:user-defined meta:name="OVERHEID.EPSG28992/DC.spatial">194855 325791</meta:user-defined>
    <meta:user-defined meta:name="OVERHEID.EPSG28992/DC.spatial">195488 325677</meta:user-defined>
    <meta:user-defined meta:name="OVERHEIDop.versieInformatie"/>
  </office:meta>
</office:document-meta>
</file>