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olvenpot toernooi op 24 juni 2017, Escapade 5a, Amstelveen - Zaaknummer Z-2017/02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pril 2017</text:span>
          </text:p>
            <text:p text:style-name="common-al">Wolvenpot toernooi op 2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4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4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olvenpot toernooi op 24 juni 2017, Escapade 5a, Amstelveen - Zaaknummer Z-2017/021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43</meta:user-defined>
    <meta:user-defined meta:name="OVERHEIDop.GmbID/DC.identifier">gmb-2017-79243</meta:user-defined>
    <meta:user-defined meta:name="OVERHEID.TaxonomieBeleidsagenda/OVERHEID.category">Ruimte en infrastructuur | Organisatie en beleid</meta:user-defined>
    <meta:user-defined meta:name="OVERHEIDop.referentienummer">Z-2017/021378</meta:user-defined>
    <meta:user-defined meta:name="DCTERMS.abstract">Wolvenpot toernooi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7 479619</meta:user-defined>
    <meta:user-defined meta:name="OVERHEIDop.versieInformatie"/>
  </office:meta>
</office:document-meta>
</file>