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eur in de bestaande schutting op het perceel Prins Bernhardstraat 2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 mei 2017 heeft de gemeente Dalfsen een aanvraag ontvangen voor het plaatsen van een deur in de bestaande schutting op het perceel Prins Bernhardstraat 2B in Dalfsen. De aanvraag is geregistreerd onder zaaknummer Z/17/49902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2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eur in de bestaande schutting op het perceel Prins Bernhardstraat 2B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241</meta:user-defined>
    <meta:user-defined meta:name="OVERHEIDop.GmbID/DC.identifier">gmb-2017-79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H 2b</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825 502285</meta:user-defined>
    <meta:user-defined meta:name="OVERHEIDop.versieInformatie"/>
  </office:meta>
</office:document-meta>
</file>