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48, 9711 HK Groningen – wijzigen functie in coffeeshop (09-12-2016, 201673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2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48, 9711 HK Groningen – wijzigen functie in coffeeshop (09-12-2016, 201673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24</meta:user-defined>
    <meta:user-defined meta:name="OVERHEIDop.GmbID/DC.identifier">gmb-2017-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K 48</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7 581542</meta:user-defined>
    <meta:user-defined meta:name="OVERHEIDop.versieInformatie"/>
  </office:meta>
</office:document-meta>
</file>