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Erasmuslaan 25, Kap boom (zaaknummer 903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Erasmuslaan 25</text:span>– het kappen van een Amerikaanse eik, verzonden op 10 me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3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Erasmuslaan 25, Kap boom (zaaknummer 90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37</meta:user-defined>
    <meta:user-defined meta:name="OVERHEIDop.GmbID/DC.identifier">gmb-2017-7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T 25</meta:user-defined>
    <meta:user-defined meta:name="OVERHEIDop.woonplaats">Zwolle</meta:user-defined>
    <meta:user-defined meta:name="OVERHEIDop.straatnaam">Erasmu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49 504030</meta:user-defined>
    <meta:user-defined meta:name="OVERHEIDop.versieInformatie"/>
  </office:meta>
</office:document-meta>
</file>