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17, geweigerde omgevingsvergunning, gemeente Wageningen kappen van 2 lariks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17, kappen van 2 lariksen, ZKW1704436, verzenddatum 10-05-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234</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34</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34</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erlaan 17, geweigerde omgevingsvergunning, gemeente Wageningen kappen van 2 lariks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34</meta:user-defined>
    <meta:user-defined meta:name="OVERHEIDop.GmbID/DC.identifier">gmb-2017-792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K 17</meta:user-defined>
    <meta:user-defined meta:name="OVERHEIDop.woonplaats">Wageningen</meta:user-defined>
    <meta:user-defined meta:name="OVERHEIDop.straatnaam">Mart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340 444774</meta:user-defined>
    <meta:user-defined meta:name="OVERHEIDop.versieInformatie"/>
  </office:meta>
</office:document-meta>
</file>