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nholterweg 21,berging en oprit (zaaknummer 1116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genholterweg 21</text:span>
            <text:span text:style-name="nadrukvet">– </text:span>ontvangen 5 mei 2017 voor het bouwen van een berging en het aanleggen van een op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23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3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3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nholterweg 21,berging en oprit (zaaknummer 1116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33</meta:user-defined>
    <meta:user-defined meta:name="OVERHEIDop.GmbID/DC.identifier">gmb-2017-79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B 21</meta:user-defined>
    <meta:user-defined meta:name="OVERHEIDop.woonplaats">Zwolle</meta:user-defined>
    <meta:user-defined meta:name="OVERHEIDop.straatnaam">Langenhol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12 503529</meta:user-defined>
    <meta:user-defined meta:name="OVERHEIDop.versieInformatie"/>
  </office:meta>
</office:document-meta>
</file>