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4392), Veemarktplein en Lange Veemarktstraat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Stichting Activity Foundation, voor het evenement ActivityRun, op 3 juni 2017 van 10.00 uur tot 14.00 uur, met diverse activiteiten zoals een sponsorloop, muziekoptredens, boogschieten en barbecue, waarbij de weg Lange Veemarktstraat in Sneek  wordt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23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3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3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4392), Veemarktplein en Lange Veemarktstraat in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32</meta:user-defined>
    <meta:user-defined meta:name="OVERHEIDop.GmbID/DC.identifier">gmb-2017-79232</meta:user-defined>
    <meta:user-defined meta:name="OVERHEID.TaxonomieBeleidsagenda/OVERHEID.category">Bestuur | Organisatie en beleid</meta:user-defined>
    <meta:user-defined meta:name="OVERHEIDop.referentienummer">u17.004392</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T 2e</meta:user-defined>
    <meta:user-defined meta:name="OVERHEIDop.woonplaats">Sneek</meta:user-defined>
    <meta:user-defined meta:name="OVERHEIDop.straatnaam">Lange Vee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75 560386</meta:user-defined>
    <meta:user-defined meta:name="OVERHEIDop.versieInformatie"/>
  </office:meta>
</office:document-meta>
</file>