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twee ballenvangers op het perceel Van Ittersumstraat/Brethouwerstraat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 mei 2017 heeft de gemeente Dalfsen een aanvraag ontvangen voor het plaatsen van twee ballenvangers op het perceel Van Ittersumstraat/Brethouwerstraat in Dalfsen. De aanvraag is geregistreerd onder zaaknummer Z/17/499046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923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23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23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twee ballenvangers op het perceel Van Ittersumstraat/Brethouwerstraat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9230</meta:user-defined>
    <meta:user-defined meta:name="OVERHEIDop.GmbID/DC.identifier">gmb-2017-79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DL 2</meta:user-defined>
    <meta:user-defined meta:name="OVERHEID.PostcodeHuisnummer/OVERHEIDop.postcodeHuisnummer">7721DL 22</meta:user-defined>
    <meta:user-defined meta:name="OVERHEID.PostcodeHuisnummer/OVERHEIDop.postcodeHuisnummer">7721XM 2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27.84 502951.66</meta:user-defined>
    <meta:user-defined meta:name="OVERHEID.EPSG28992/DC.spatial">214104.8 502989.13</meta:user-defined>
    <meta:user-defined meta:name="OVERHEID.EPSG28992/DC.spatial">214020.69 502925.04</meta:user-defined>
    <meta:user-defined meta:name="OVERHEIDop.versieInformatie"/>
  </office:meta>
</office:document-meta>
</file>