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Nieuwe Veerallee 14, oprichten onbemand verkooppunt voor motorbrandstoffen (zaaknummer 18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1892-2017</text:p>
            <text:p text:style-name="common-al">Locatie : <text:span text:style-name="nadrukvet">Nieuwe Veerallee 14</text:span> te Zwolle</text:p>
            <text:p text:style-name="common-al">Voor : oprichten van een onbemand verkooppunt voor motorbrandstoffen aan voertuigen van derden</text:p>
            <text:p text:style-name="common-al">De beschikking is ten opzichte van de ontwerpbeschikking niet/wel gewijzigd.</text:p>
            <text:p text:style-name="common-al">De aanvraag, de beschikking en de bijbehorende stukken liggen met ingang <text:span text:style-name="nadrukvet">van 15 mei t/m 25 juni 2017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2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Nieuwe Veerallee 14, oprichten onbemand verkooppunt voor motorbrandstoffen (zaaknummer 18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29</meta:user-defined>
    <meta:user-defined meta:name="OVERHEIDop.GmbID/DC.identifier">gmb-2017-7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G 14</meta:user-defined>
    <meta:user-defined meta:name="OVERHEIDop.woonplaats">Zwolle</meta:user-defined>
    <meta:user-defined meta:name="OVERHEIDop.straatnaam">Nieuwe Ve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85 502490</meta:user-defined>
    <meta:user-defined meta:name="OVERHEIDop.versieInformatie"/>
  </office:meta>
</office:document-meta>
</file>