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Dorpsfeest Wyns in een feesttent met livemuziek 19 t/m 21 mei 2017, te Wy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>Op 10 mei 2017 is de volgende vergunning ver­leend:</text:p>
            <text:p text:style-name="common-al">Wyns, schoolterrein, Wyns 8c, dorpsfeest in een feesttent met livemuziek, kleine optocht, spelletjes, TT-Race (Run door de weilanden) en kaatsen op 19 t/m 21 mei 2017. Vrijdag tot 01.30 uur, zaterdag tot 01.30 uur, zondag tot 18.00 uur. </text:p>
            <text:p text:style-name="common-al">
            <text:span text:style-name="nadrukvet"/>
          </text:p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79222</text:span><text:line-break/><text:date style:data-style-name="dag" text:fixed="true" text:date-value="2017-05-12"/><text:line-break/><text:date style:data-style-name="jaar" text:fixed="true" text:date-value="2017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222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222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Dorpsfeest Wyns in een feesttent met livemuziek 19 t/m 21 mei 2017, te Wyn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2</meta:user-defined>
    <meta:user-defined meta:name="OVERHEIDop.publicationIssue">79222</meta:user-defined>
    <meta:user-defined meta:name="OVERHEIDop.GmbID/DC.identifier">gmb-2017-7922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091BC 8c</meta:user-defined>
    <meta:user-defined meta:name="OVERHEIDop.woonplaats">Wyns</meta:user-defined>
    <meta:user-defined meta:name="OVERHEIDop.straatnaam">Wyns</meta:user-defined>
    <meta:user-defined meta:name="OVERHEIDgvop.Informatietype/DC.type">Beschikkingen | afhandelin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84732 585174</meta:user-defined>
    <meta:user-defined meta:name="OVERHEIDop.versieInformatie"/>
  </office:meta>
</office:document-meta>
</file>