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rde wijziging van de Nadere regels maatschappelijke ondersteuning gemeente Pijnacker-Nootdorp 2015</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EL d.d. 20 december 2016;</text:p>
            <text:p text:style-name="al"/>
            <text:p text:style-name="al">gelet op de <text:a xlink:href="http://decentrale.regelgeving.overheid.nl/cvdr/xhtmloutput/Historie/Pijnacker-Nootdorp/CVDR344483/CVDR344483_1.html" xlink:type="simple">artikelen 4.2, tweede lid, 5.1, achtste lid, 6.1. derde lid, 7.2, tweede lid, 9.3 en 10.2. van de Verordening maatschappelijke ondersteuning gemeente Pijnacker-Nootdorp 2015</text:a>; </text:p>
            <text:p text:style-name="al"/>
          </text:section>
          <text:section text:name="afkondiging_id1-3-2-1-2" text:style-name="afkondiging">
            <text:p text:style-name="afkondiging_top"/>
            <text:p text:style-name="al">
            <text:span text:style-name="nadrukvet">besluit:</text:span>
          </text:p>
            <text:p text:style-name="al"/>
            <text:p text:style-name="al">vast te stellen de volgende derde wijziging van de Nadere regels maatschappelijke ondersteuning gemeente Pijnacker-Nootdorp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list text:style-name="id1-3-2-2-1-3">
              <text:list-item text:style-override="id1-3-2-2-1-3">
                <text:number>1.</text:number>
                <text:p text:style-name="al">Aan het eind van artikel 1.1, lid 1, onder d wordt ‘.’ vervangen door ‘;’.</text:p>
              </text:list-item>
              <text:list-item text:style-override="id1-3-2-2-1-4">
                <text:number>2.</text:number>
                <text:p text:style-name="al">Aan artikel 1.1, lid 1 wordt toegevoegd:</text:p>
                <text:p><draw:frame draw:style-name="lidiv"><draw:text-box ofo:max-width="15.3cm" ofo:min-height="1cm" ofo:min-width="5cm"><text:section text:name="definitielijst_id1-3-2-2-1-4-3" text:style-name="definitielijst">
              <text:section text:name="definitie-item_id1-3-2-2-1-4-3-1" text:style-name="definitie-item">
                <text:p text:style-name="li.nr"/>
                <text:p text:style-name="term">e. kostprijs van een dienst:</text:p>
                <text:section text:name="definitie_id1-3-2-2-1-4-3-1-3" text:style-name="definitie">
                  <text:p text:style-name="al"> het bedrag dat de gemeente betaalt aan de leverancier of via een persoonsgebonden budget beschikbaar stelt aan de inwoner, per uur voor begeleiding of hulp bij het huishouden, per dagdeel voor begeleiding groep of per etmaal voor kortdurend verblijf;</text:p>
                </text:section>
              </text:section>
              <text:section text:name="definitie-item_id1-3-2-2-1-4-3-2" text:style-name="definitie-item">
                <text:p text:style-name="li.nr"/>
                <text:p text:style-name="term">f. kostprijs van een voorziening:</text:p>
                <text:section text:name="definitie_id1-3-2-2-1-4-3-2-3" text:style-name="definitie">
                  <text:p text:style-name="al"> het bedrag dat de gemeente betaalt aan de leverancier of via een pgb beschikbaar stelt aan de inwoner, voor een voorziening per vier weken, per maand of voor de voorziening in totaal.</text:p>
                </text:section>
              </text:section>
            </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
            <text:p text:style-name="al">Artikel 4.1, lid 1, aanhef, onder b komt te luiden:</text:p>
            <text:p text:style-name="al"/>
            <text:list text:style-name="id1-3-2-2-2-5">
              <text:list-item text:style-override="id1-3-2-2-2-5-1">
                <text:number>b.</text:number>
                <text:p text:style-name="al">het voeren van een gestructureerd huishouden als bedoeld in de <text:a xlink:href="http://decentrale.regelgeving.overheid.nl/cvdr/xhtmloutput/Historie/Pijnacker-Nootdorp/CVDR344483/CVDR344483_1.html" xlink:type="simple">artikelen 4.3, eerste lid en 4.3, tweede lid van de verordening</text:a> wordt, indien gebruik wordt gemaakt van professionele ondersteuning, vastgesteld op basis van de formule:</text:p>
                <text:p text:style-name="al"/>
                <text:p text:style-name="al">kostprijs x aantal geïndiceerde uren per week x 52 x 86 %.</text:p>
              </text:list-item>
            </text:list>
          </text:section>
          <text:section text:name="artikel_id1-3-2-2-3" text:style-name="artikel">
            <text:p text:style-name="artikel_kop_titel"><text:span text:style-name="artikel_kop_label">Artikel</text:span> <text:span text:style-name="artikel_kop_nr">III</text:span> </text:p>
            <text:p text:style-name="al"/>
            <text:p text:style-name="al">Artikel 5.1. als volgt gewijzigd;</text:p>
            <text:list text:style-name="id1-3-2-2-3-4">
              <text:list-item text:style-override="id1-3-2-2-3-4-1">
                <text:number>a.</text:number>
                <text:p text:style-name="al">lid 3 wordt vernummerd tot lid 4;</text:p>
              </text:list-item>
              <text:list-item text:style-override="id1-3-2-2-3-4-2">
                <text:number>b.</text:number>
                <text:p text:style-name="al">na lid 2 wordt een nieuw lid 3 ingevoegd:</text:p>
                <text:list text:style-name="id1-3-2-2-3-4-2-3">
                  <text:list-item text:style-override="id1-3-2-2-3-4-2-3-1">
                    <text:number>3.</text:number>
                    <text:p text:style-name="al">Het bedrag dat door de gemeente wordt aangeleverd aan het CAK voor de berekening van de eigen bijdrage, bedraagt 50% van de kostprijs van de toegekende dienst of voorziening. Dit lid is niet van toepassing op hulp bij het huishouden.</text:p>
                  </text:list-item>
                </text:list>
              </text:list-item>
            </text:list>
          </text:section>
          <text:section text:name="artikel_id1-3-2-2-4" text:style-name="artikel">
            <text:p text:style-name="artikel_kop_titel"><text:span text:style-name="artikel_kop_label">Artikel</text:span> <text:span text:style-name="artikel_kop_nr">IV</text:span> </text:p>
            <text:p text:style-name="al"/>
            <text:p text:style-name="al">Dit besluit treedt in werking de dag na bekendmaking en werkt terug tot en met 1 januari 2017. Het kan worden aangehaald als ‘Besluit tot derde wijziging van de nadere regels maatschappelijke ondersteuning gemeente Pijnacker-Nootdorp 2015’. </text:p>
            <text:p text:style-name="al"/>
          </text:section>
        </text:section>
        <text:section text:name="regeling-sluiting_id1-3-2-3" text:style-name="regeling-sluiting">
          <text:section text:name="gegeven_id1-3-2-3-1" text:style-name="gegeven">
            <text:p text:style-name="dagtekening">
            <text:span text:style-name="datum">Vastgesteld in de vergadering van 20 december 2016 </text:span>
          </text:p>
          </text:section>
          <text:section text:name="ondertekening_id1-3-2-3-2">
            <text:p><text:span text:style-name="functie">de secretaris, </text:span></text:p>
            <text:p><text:span text:style-name="ondertekening_naam">
            <text:span text:style-name="voornaam"> drs. J.P.R.</text:span>
            <text:span text:style-name="achternaam">Woudstra</text:span>
          </text:span></text:p>
          </text:section>
          <text:section text:name="ondertekening_id1-3-2-3-3">
            <text:p><text:span text:style-name="functie">de burgemeester, </text:span></text:p>
            <text:p><text:span text:style-name="ondertekening_naam">
            <text:span text:style-name="voornaam"> mw. 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7922</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2</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2</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 van de Nadere regels maatschappelijke ondersteuning gemeente Pijnacker-Nootdorp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922</meta:user-defined>
    <meta:user-defined meta:name="OVERHEIDop.GmbID/DC.identifier">gmb-2017-7922</meta:user-defined>
    <meta:user-defined meta:name="OVERHEID.TaxonomieBeleidsagenda/OVERHEID.category">Zorg en gezondheid | Organisatie en beleid</meta:user-defined>
    <meta:user-defined meta:name="OVERHEID.Gemeente/DC.spatial">Pijnacker-Nootdorp</meta:user-defined>
    <meta:user-defined meta:name="DC.source">Verordening maatschappelijke ondersteuning gemeente Pijnacker-Nootdorp 2015;http://pijnacker-nootdorp.regelingenbank.nl/regelingen/Verordening-maatschappelijke-ondersteuning-gemeente-Pijnacker-Nootdorp-2015#artikel-4-2--ondersteuning-bij-het-wonen-in-een-geschikt-huis</meta:user-defined>
    <meta:user-defined meta:name="OVERHEIDop.referentienummer">16INT12572</meta:user-defined>
    <meta:user-defined meta:name="DCTERMS.alternative">Besluit tot derde wijziging van de nadere regels maatschappelijke ondersteuning gemeente Pijnacker-Nootdorp 2015</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01-18</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349684_4</meta:user-defined>
    <meta:user-defined meta:name="OVERHEIDop.versieInformatie"/>
  </office:meta>
</office:document-meta>
</file>