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bouwen stal tot wooneenheid, V2017/105,  Steekterweg 69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Steekterweg 69 te Alphen aan den Rijn </text:p>
            <text:p text:style-name="tussenkopcur">  2407 BE </text:p>
            <text:p text:style-name="tussenkopcur">V2017/105</text:p>
            <text:p text:style-name="tussenkopcur">verbouwen stal tot wooneenhe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28 maart 2017</text:span></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21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1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1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bouwen stal tot wooneenheid, V2017/105,  Steekterweg 69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11</meta:user-defined>
    <meta:user-defined meta:name="OVERHEIDop.GmbID/DC.identifier">gmb-2017-79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E 69</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034 459031</meta:user-defined>
    <meta:user-defined meta:name="OVERHEIDop.versieInformatie"/>
  </office:meta>
</office:document-meta>
</file>