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plaatsen en uitbreiden snackbar, V2016/726,  Eikenlaan 227 A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Eikenlaan 227 A te Alphen aan den Rijn </text:p>
            <text:p text:style-name="tussenkopcur">  2404 BP </text:p>
            <text:p text:style-name="tussenkopcur">V2016/726</text:p>
            <text:p text:style-name="tussenkopcur">verplaatsen en uitbreiden snackb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28 maart 2017</text:span></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plaatsen en uitbreiden snackbar, V2016/726,  Eikenlaan 227 A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9</meta:user-defined>
    <meta:user-defined meta:name="OVERHEIDop.GmbID/DC.identifier">gmb-2017-7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P 227a</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82 460878</meta:user-defined>
    <meta:user-defined meta:name="OVERHEIDop.versieInformatie"/>
  </office:meta>
</office:document-meta>
</file>