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ppen boom (Kastanje), V2017/150,  Park Rijnstrook/ Ds. Meijerlaan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Park Rijnstrook/ Ds. Meijerlaan te Alphen aan den Rijn </text:p>
            <text:p text:style-name="tussenkopcur"> V2017/150</text:p>
            <text:p text:style-name="tussenkopcur">kappen boom (Kastanje)</text:p>
            <text:p text:style-name="last-al"/>
            <text:p text:style-name="tekst_bottom"/>
          </text:section>
        </text:section>
        <text:section text:name="zakelijke-mededeling-sluiting_id1-3-2-2" text:style-name="zakelijke-mededeling-sluiting">
          <text:section text:name="ondertekening_id1-3-2-2-1">
            <text:p><text:span text:style-name="functie">Datum verleend: 29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kappen boom (Kastanje), V2017/150,  Park Rijnstrook/ Ds. Meijerlaan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8</meta:user-defined>
    <meta:user-defined meta:name="OVERHEIDop.GmbID/DC.identifier">gmb-2017-7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D 2a</meta:user-defined>
    <meta:user-defined meta:name="OVERHEIDop.woonplaats">Alphen aan den Rijn</meta:user-defined>
    <meta:user-defined meta:name="OVERHEIDop.straatnaam">Ds. Meij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55 459764</meta:user-defined>
    <meta:user-defined meta:name="OVERHEIDop.versieInformatie"/>
  </office:meta>
</office:document-meta>
</file>