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legalisering dakkapel zijgeveldakvlak, V2017/124,  Tuinstraat 67 te Boskoop  </text:p>
      <text:section text:name="zakelijke-mededeling_id1-3-2" text:style-name="zakelijke-mededeling">
        <text:section text:name="zakelijke-mededeling-tekst_id1-3-2-1" text:style-name="zakelijke-mededeling-tekst">
          <text:section text:name="tekst_id1-3-2-1-1" text:style-name="tekst">
            <text:p text:style-name="tussenkopcur"> Tuinstraat 67 te Boskoop </text:p>
            <text:p text:style-name="tussenkopcur">  2771 BX </text:p>
            <text:p text:style-name="tussenkopcur">V2017/124</text:p>
            <text:p text:style-name="tussenkopcur">legalisering dakkapel zijgeveldakvla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23 maart 2017</text:span></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0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legalisering dakkapel zijgeveldakvlak, V2017/124,  Tuinstraat 67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6</meta:user-defined>
    <meta:user-defined meta:name="OVERHEIDop.GmbID/DC.identifier">gmb-2017-7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X 67</meta:user-defined>
    <meta:user-defined meta:name="OVERHEIDop.woonplaats">Boskoop</meta:user-defined>
    <meta:user-defined meta:name="OVERHEIDop.straatnaam">Tui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72 454459</meta:user-defined>
    <meta:user-defined meta:name="OVERHEIDop.versieInformatie"/>
  </office:meta>
</office:document-meta>
</file>