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 afwijken bestemmingsplan (detailhandel naar horeca), V2017/162,  Rijneveld 68 te Boskoop  </text:p>
      <text:section text:name="zakelijke-mededeling_id1-3-2" text:style-name="zakelijke-mededeling">
        <text:section text:name="zakelijke-mededeling-tekst_id1-3-2-1" text:style-name="zakelijke-mededeling-tekst">
          <text:section text:name="tekst_id1-3-2-1-1" text:style-name="tekst">
            <text:p text:style-name="tussenkopcur"> Rijneveld 68 te Boskoop </text:p>
            <text:p text:style-name="tussenkopcur">  2771 XS </text:p>
            <text:p text:style-name="tussenkopcur">V2017/162</text:p>
            <text:p text:style-name="tussenkopcur">tijdelijk afwijken bestemmingsplan (detailhandel naar horeca)</text:p>
            <text:p text:style-name="last-al"/>
            <text:p text:style-name="tekst_bottom"/>
          </text:section>
        </text:section>
        <text:section text:name="zakelijke-mededeling-sluiting_id1-3-2-2" text:style-name="zakelijke-mededeling-sluiting">
          <text:section text:name="ondertekening_id1-3-2-2-1">
            <text:p><text:span text:style-name="functie">Datum verleend: 31 maart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0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tijdelijk afwijken bestemmingsplan (detailhandel naar horeca), V2017/162,  Rijneveld 68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2</meta:user-defined>
    <meta:user-defined meta:name="OVERHEIDop.GmbID/DC.identifier">gmb-2017-7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S 68</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03 455487</meta:user-defined>
    <meta:user-defined meta:name="OVERHEIDop.versieInformatie"/>
  </office:meta>
</office:document-meta>
</file>