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loods, V2017/062,  J.C. Hoogendoornlaan 38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J.C. Hoogendoornlaan 38 te Alphen aan den Rijn </text:p>
            <text:p text:style-name="tussenkopcur">  2407 AB </text:p>
            <text:p text:style-name="tussenkopcur">V2017/062</text:p>
            <text:p text:style-name="tussenkopcur">bouwen lood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31 maart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20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0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loods, V2017/062,  J.C. Hoogendoornlaan 38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00</meta:user-defined>
    <meta:user-defined meta:name="OVERHEIDop.GmbID/DC.identifier">gmb-2017-7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B 38</meta:user-defined>
    <meta:user-defined meta:name="OVERHEIDop.woonplaats">Alphen aan den Rijn</meta:user-defined>
    <meta:user-defined meta:name="OVERHEIDop.straatnaam">J.C. Hoogendoor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678 457608</meta:user-defined>
    <meta:user-defined meta:name="OVERHEIDop.versieInformatie"/>
  </office:meta>
</office:document-meta>
</file>