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stallingruimte voor koetsen, V2017/090,  Wijkdijk 40 te Boskoop  </text:p>
      <text:section text:name="zakelijke-mededeling_id1-3-2" text:style-name="zakelijke-mededeling">
        <text:section text:name="zakelijke-mededeling-tekst_id1-3-2-1" text:style-name="zakelijke-mededeling-tekst">
          <text:section text:name="tekst_id1-3-2-1-1" text:style-name="tekst">
            <text:p text:style-name="tussenkopcur"> Wijkdijk 40 te Boskoop </text:p>
            <text:p text:style-name="tussenkopcur">  2771 NC </text:p>
            <text:p text:style-name="tussenkopcur">V2017/090</text:p>
            <text:p text:style-name="tussenkopcur">bouwen stallingruimte voor koets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03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9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stallingruimte voor koetsen, V2017/090,  Wijkdijk 40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99</meta:user-defined>
    <meta:user-defined meta:name="OVERHEIDop.GmbID/DC.identifier">gmb-2017-7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C 40</meta:user-defined>
    <meta:user-defined meta:name="OVERHEIDop.woonplaats">Boskoop</meta:user-defined>
    <meta:user-defined meta:name="OVERHEIDop.straatnaam">Wijk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752 454621</meta:user-defined>
    <meta:user-defined meta:name="OVERHEIDop.versieInformatie"/>
  </office:meta>
</office:document-meta>
</file>