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38 appartementen (blok 6), V2016/723,  Hoek Thorbeckestraat / Wielewaalstraat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Hoek Thorbeckestraat / Wielewaalstraat te Alphen aan den Rijn </text:p>
            <text:p text:style-name="tussenkopcur">V2016/723</text:p>
            <text:p text:style-name="tussenkopcur">realiseren 38 appartementen (blok 6)</text:p>
            <text:p text:style-name="tekst_bottom"/>
          </text:section>
        </text:section>
        <text:section text:name="zakelijke-mededeling-sluiting_id1-3-2-2" text:style-name="zakelijke-mededeling-sluiting">
          <text:section text:name="ondertekening_id1-3-2-2-1">
            <text:p><text:span text:style-name="functie">Datum verleend: 04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19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9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9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realiseren 38 appartementen (blok 6), V2016/723,  Hoek Thorbeckestraat / Wielewaalstraat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195</meta:user-defined>
    <meta:user-defined meta:name="OVERHEIDop.GmbID/DC.identifier">gmb-2017-79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EA 5</meta:user-defined>
    <meta:user-defined meta:name="OVERHEIDop.woonplaats">Alphen aan den Rijn</meta:user-defined>
    <meta:user-defined meta:name="OVERHEIDop.straatnaam">Wielewaal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35 460714</meta:user-defined>
    <meta:user-defined meta:name="OVERHEIDop.versieInformatie"/>
  </office:meta>
</office:document-meta>
</file>