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dakkapel op voor -en achtergeveldakvlak, V2017/126,  Vermeerstraat 13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Vermeerstraat 13 te Alphen aan den Rijn </text:p>
            <text:p text:style-name="tussenkopcur"> 2406 TR </text:p>
            <text:p text:style-name="tussenkopcur">V2017/126</text:p>
            <text:p text:style-name="tussenkopcur">plaatsen dakkapel op voor -en achtergeveldakvlak</text:p>
            <text:p text:style-name="last-al"/>
            <text:p text:style-name="tekst_bottom"/>
          </text:section>
        </text:section>
        <text:section text:name="zakelijke-mededeling-sluiting_id1-3-2-2" text:style-name="zakelijke-mededeling-sluiting">
          <text:section text:name="ondertekening_id1-3-2-2-1">
            <text:p><text:span text:style-name="functie">Datum verleend: 04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19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9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9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dakkapel op voor -en achtergeveldakvlak, V2017/126,  Vermeerstraat 13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194</meta:user-defined>
    <meta:user-defined meta:name="OVERHEIDop.GmbID/DC.identifier">gmb-2017-79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TR 13</meta:user-defined>
    <meta:user-defined meta:name="OVERHEIDop.woonplaats">Alphen aan den Rijn</meta:user-defined>
    <meta:user-defined meta:name="OVERHEIDop.straatnaam">Vermeer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52 461232</meta:user-defined>
    <meta:user-defined meta:name="OVERHEIDop.versieInformatie"/>
  </office:meta>
</office:document-meta>
</file>