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aanbouwen achterzijde woning, V2017/100,  Wilhelminalaan 56 B te Alphen aan den Rijn  </text:p>
      <text:section text:name="zakelijke-mededeling_id1-3-2" text:style-name="zakelijke-mededeling">
        <text:section text:name="zakelijke-mededeling-tekst_id1-3-2-1" text:style-name="zakelijke-mededeling-tekst">
          <text:section text:name="tekst_id1-3-2-1-1" text:style-name="tekst">
            <text:p text:style-name="tussenkopcur"> Wilhelminalaan 56 B te Alphen aan den Rijn </text:p>
            <text:p text:style-name="tussenkopcur"> 2405 EE </text:p>
            <text:p text:style-name="tussenkopcur">V2017/100</text:p>
            <text:p text:style-name="tussenkopcur">aanbouwen achterzijde wonin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atum verleend: 03 april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9191</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91</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91</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aanbouwen achterzijde woning, V2017/100,  Wilhelminalaan 56 B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191</meta:user-defined>
    <meta:user-defined meta:name="OVERHEIDop.GmbID/DC.identifier">gmb-2017-79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EE 56b</meta:user-defined>
    <meta:user-defined meta:name="OVERHEIDop.woonplaats">Alphen aan den Rijn</meta:user-defined>
    <meta:user-defined meta:name="OVERHEIDop.straatnaam">Wilhelmina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342 460883</meta:user-defined>
    <meta:user-defined meta:name="OVERHEIDop.versieInformatie"/>
  </office:meta>
</office:document-meta>
</file>