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23/1, 9711 PL Groningen – plaatsen dubbelglas en onderhoud kozijnen (30-12-2016, 201673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1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Kattendiep 23/1, 9711 PL Groningen – plaatsen dubbelglas en onderhoud kozijnen (30-12-2016, 201673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19</meta:user-defined>
    <meta:user-defined meta:name="OVERHEIDop.GmbID/DC.identifier">gmb-2017-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L 23 1</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6 581808</meta:user-defined>
    <meta:user-defined meta:name="OVERHEIDop.versieInformatie"/>
  </office:meta>
</office:document-meta>
</file>