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hellingbaan en plaatsen  overheaddeur , V2017/163,  Eikenlaan 32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Eikenlaan 32 te Alphen aan den Rijn </text:p>
            <text:p text:style-name="tussenkopcur"> 2404 BR </text:p>
            <text:p text:style-name="tussenkopcur">V2017/163</text:p>
            <text:p text:style-name="tussenkopcur">aanleggen hellingbaan en plaatsen overheaddeur </text:p>
            <text:p text:style-name="tekst_bottom"/>
          </text:section>
        </text:section>
        <text:section text:name="zakelijke-mededeling-sluiting_id1-3-2-2" text:style-name="zakelijke-mededeling-sluiting">
          <text:section text:name="ondertekening_id1-3-2-2-1">
            <text:p><text:span text:style-name="functie">Datum verleend: 06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8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leggen hellingbaan en plaatsen  overheaddeur , V2017/163,  Eikenlaan 3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89</meta:user-defined>
    <meta:user-defined meta:name="OVERHEIDop.GmbID/DC.identifier">gmb-2017-7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R 30</meta:user-defined>
    <meta:user-defined meta:name="OVERHEIDop.woonplaats">Alphen aan den Rijn</meta:user-defined>
    <meta:user-defined meta:name="OVERHEIDop.straatnaam">Eik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73 460818</meta:user-defined>
    <meta:user-defined meta:name="OVERHEIDop.versieInformatie"/>
  </office:meta>
</office:document-meta>
</file>