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plaatsen woonwagen en loods, V2017/066,  J.A. Leegwaterweg 5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J.A. Leegwaterweg 5 te Alphen aan den Rijn </text:p>
            <text:p text:style-name="tussenkopcur">2408BW</text:p>
            <text:p text:style-name="tussenkopcur"> V2017/066</text:p>
            <text:p text:style-name="tussenkopcur">verplaatsen woonwagen en lood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06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8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8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8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plaatsen woonwagen en loods, V2017/066,  J.A. Leegwaterweg 5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87</meta:user-defined>
    <meta:user-defined meta:name="OVERHEIDop.GmbID/DC.identifier">gmb-2017-7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BW</meta:user-defined>
    <meta:user-defined meta:name="OVERHEIDop.woonplaats">Alphen aan den Rijn</meta:user-defined>
    <meta:user-defined meta:name="OVERHEIDop.straatnaam">J.A. Leeghwa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92 459947</meta:user-defined>
    <meta:user-defined meta:name="OVERHEIDop.versieInformatie"/>
  </office:meta>
</office:document-meta>
</file>