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fwijken bestemmingsplan voor het aanleggen van rotonde, V2017/140,  kruising Hoorn en Van Foreestlaan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kruising Hoorn en Van Foreestlaan te Alphen aan den Rijn </text:p>
            <text:p text:style-name="tussenkopcur"> V2017/140</text:p>
            <text:p text:style-name="tussenkopcur">afwijken bestemmingsplan voor het aanleggen van rotonde</text:p>
            <text:p text:style-name="tekst_bottom"/>
          </text:section>
        </text:section>
        <text:section text:name="zakelijke-mededeling-sluiting_id1-3-2-2" text:style-name="zakelijke-mededeling-sluiting">
          <text:section text:name="ondertekening_id1-3-2-2-1">
            <text:p><text:span text:style-name="functie">Datum verleend: 10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7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7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7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fwijken bestemmingsplan voor het aanleggen van rotonde, V2017/140,  kruising Hoorn en Van Foreestlaan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79</meta:user-defined>
    <meta:user-defined meta:name="OVERHEIDop.GmbID/DC.identifier">gmb-2017-7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K 174</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5 461680</meta:user-defined>
    <meta:user-defined meta:name="OVERHEIDop.versieInformatie"/>
  </office:meta>
</office:document-meta>
</file>