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 voor-en achterzijde dakvlak, V2017/231,  Park 100, bouwnr. 48 (nabij Oudshoornseweg)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ark 100, bouwnr. 48 (nabij Oudshoornseweg) te Alphen aan den Rijn </text:p>
            <text:p text:style-name="tussenkopcur"> V2017/231</text:p>
            <text:p text:style-name="tussenkopcur">plaatsen dakkapel  op  voor-en achterzijde 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8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7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 voor-en achterzijde dakvlak, V2017/231,  Park 100, bouwnr. 48 (nabij Oudshoornseweg)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75</meta:user-defined>
    <meta:user-defined meta:name="OVERHEIDop.GmbID/DC.identifier">gmb-2017-79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</meta:user-defined>
    <meta:user-defined meta:name="OVERHEIDop.woonplaats">Alphen aan den Rijn</meta:user-defined>
    <meta:user-defined meta:name="OVERHEIDop.straatnaam">Nieuwe Sloot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1 461672</meta:user-defined>
    <meta:user-defined meta:name="OVERHEIDop.versieInformatie"/>
  </office:meta>
</office:document-meta>
</file>