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melrijkstraat 4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16</text:p>
            <text:p text:style-name="common-al">Verleend op 10 mei 2017</text:p>
            <text:p text:style-name="common-al">het plaatsen van tijdelijke woonunits</text:p>
            <text:p text:style-name="common-al">Reguliere procedure voor de activiteit: planologisch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9174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74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74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melrijkstraat 4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79174</meta:user-defined>
    <meta:user-defined meta:name="OVERHEIDop.GmbID/DC.identifier">gmb-2017-79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TX 45</meta:user-defined>
    <meta:user-defined meta:name="OVERHEIDop.woonplaats">Sint-Michielsgestel</meta:user-defined>
    <meta:user-defined meta:name="OVERHEIDop.straatnaam">Hemelrijk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745 407852</meta:user-defined>
    <meta:user-defined meta:name="OVERHEIDop.versieInformatie"/>
  </office:meta>
</office:document-meta>
</file>