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reiden bijgebouwen, V2017/232,  Sportlaan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portlaan 5 te Alphen aan den Rijn </text:p>
            <text:p text:style-name="tussenkopcur">  2406 LD </text:p>
            <text:p text:style-name="tussenkopcur">V2017/232</text:p>
            <text:p text:style-name="tussenkopcur">uitbreiden bijge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reiden bijgebouwen, V2017/232,  Sportlaan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73</meta:user-defined>
    <meta:user-defined meta:name="OVERHEIDop.GmbID/DC.identifier">gmb-2017-7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D 5</meta:user-defined>
    <meta:user-defined meta:name="OVERHEIDop.woonplaats">Alphen aan den Rij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76 461186</meta:user-defined>
    <meta:user-defined meta:name="OVERHEIDop.versieInformatie"/>
  </office:meta>
</office:document-meta>
</file>