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leggen  inrit, V2017/233,   Benthuizen Dijk 2 A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ijk 2 A te Benthuizen </text:p>
            <text:p text:style-name="tussenkopcur">2731 AA </text:p>
            <text:p text:style-name="tussenkopcur">V2017/233</text:p>
            <text:p text:style-name="tussenkopcur">aanlegg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9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7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leggen  inrit, V2017/233,   Benthuizen Dijk 2 A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71</meta:user-defined>
    <meta:user-defined meta:name="OVERHEIDop.GmbID/DC.identifier">gmb-2017-7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A 2a</meta:user-defined>
    <meta:user-defined meta:name="OVERHEIDop.woonplaats">Bent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52 454857</meta:user-defined>
    <meta:user-defined meta:name="OVERHEIDop.versieInformatie"/>
  </office:meta>
</office:document-meta>
</file>