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idoornstraat 2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59</text:p>
            <text:p text:style-name="common-al">Verleend op 10 mei 2017</text:p>
            <text:p text:style-name="common-al">het verhogen van de nok op de tweede verdiep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170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7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7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idoornstraat 2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9170</meta:user-defined>
    <meta:user-defined meta:name="OVERHEIDop.GmbID/DC.identifier">gmb-2017-79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KB 21</meta:user-defined>
    <meta:user-defined meta:name="OVERHEIDop.woonplaats">Sint-Michielsgestel</meta:user-defined>
    <meta:user-defined meta:name="OVERHEIDop.straatnaam">Meidoor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99 405709</meta:user-defined>
    <meta:user-defined meta:name="OVERHEIDop.versieInformatie"/>
  </office:meta>
</office:document-meta>
</file>