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schuur met overkapping, V2017/234,  Parklaan 13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arklaan 133 te Boskoop </text:p>
            <text:p text:style-name="tussenkopcur"> 2771 HM </text:p>
            <text:p text:style-name="tussenkopcur">V2017/234</text:p>
            <text:p text:style-name="tussenkopcur">bouwen schuur met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6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schuur met overkapping, V2017/234,  Parklaan 13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69</meta:user-defined>
    <meta:user-defined meta:name="OVERHEIDop.GmbID/DC.identifier">gmb-2017-7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M 133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2 454880</meta:user-defined>
    <meta:user-defined meta:name="OVERHEIDop.versieInformatie"/>
  </office:meta>
</office:document-meta>
</file>