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dakkapel, V2017/236,  Dokter Van Der Windhof 36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kter Van Der Windhof 36 te Aarlanderveen </text:p>
            <text:p text:style-name="tussenkopcur"> 2445 AX </text:p>
            <text:p text:style-name="tussenkopcur">V2017/236</text:p>
            <text:p text:style-name="tussenkopcur"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6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6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dakkapel, V2017/236,  Dokter Van Der Windhof 36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67</meta:user-defined>
    <meta:user-defined meta:name="OVERHEIDop.GmbID/DC.identifier">gmb-2017-7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X 20</meta:user-defined>
    <meta:user-defined meta:name="OVERHEIDop.woonplaats">Aarlanderveen</meta:user-defined>
    <meta:user-defined meta:name="OVERHEIDop.straatnaam">Dokter van der Wind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50 461454</meta:user-defined>
    <meta:user-defined meta:name="OVERHEIDop.versieInformatie"/>
  </office:meta>
</office:document-meta>
</file>