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bouwen  bedrijfsruimte, V2017/235,  Toegangseweg 38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Toegangseweg 38 te Boskoop </text:p>
            <text:p text:style-name="tussenkopcur"> 2771 XM </text:p>
            <text:p text:style-name="tussenkopcur">V2017/235</text:p>
            <text:p text:style-name="tussenkopcur">bouwen bedrijfsruimt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0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6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6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6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bouwen  bedrijfsruimte, V2017/235,  Toegangseweg 38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65</meta:user-defined>
    <meta:user-defined meta:name="OVERHEIDop.GmbID/DC.identifier">gmb-2017-79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M 38</meta:user-defined>
    <meta:user-defined meta:name="OVERHEIDop.woonplaats">Boskoop</meta:user-defined>
    <meta:user-defined meta:name="OVERHEIDop.straatnaam">Toegang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52 456942</meta:user-defined>
    <meta:user-defined meta:name="OVERHEIDop.versieInformatie"/>
  </office:meta>
</office:document-meta>
</file>