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81</text:p>
            <text:p text:style-name="common-al">Verleend op 08 mei 2017</text:p>
            <text:p text:style-name="common-al">het uitbreiden en herindelen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16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6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6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164</meta:user-defined>
    <meta:user-defined meta:name="OVERHEIDop.GmbID/DC.identifier">gmb-2017-79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B 11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50 405632</meta:user-defined>
    <meta:user-defined meta:name="OVERHEIDop.versieInformatie"/>
  </office:meta>
</office:document-meta>
</file>