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aanbrengen reclame belettering, V2017/238,  Hoogewaard 225 F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Hoogewaard 225 F te Koudekerk aan den Rijn </text:p>
            <text:p text:style-name="tussenkopcur"> 2396 AS </text:p>
            <text:p text:style-name="tussenkopcur">V2017/238</text:p>
            <text:p text:style-name="tussenkopcur">aanbrengen reclame beletter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0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6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6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6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aanbrengen reclame belettering, V2017/238,  Hoogewaard 225 F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63</meta:user-defined>
    <meta:user-defined meta:name="OVERHEIDop.GmbID/DC.identifier">gmb-2017-79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S 225f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711 461229</meta:user-defined>
    <meta:user-defined meta:name="OVERHEIDop.versieInformatie"/>
  </office:meta>
</office:document-meta>
</file>