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NK Knikkeren op 31 mei 2017, Hornweg 187, Aalsmeer - Zaaknummer Z-2017/022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5 april 2017</text:span>
          </text:p>
            <text:p text:style-name="common-al">NK Knikkeren op 31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9160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6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6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NK Knikkeren op 31 mei 2017, Hornweg 187, Aalsmeer - Zaaknummer Z-2017/0221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79160</meta:user-defined>
    <meta:user-defined meta:name="OVERHEIDop.GmbID/DC.identifier">gmb-2017-79160</meta:user-defined>
    <meta:user-defined meta:name="OVERHEID.TaxonomieBeleidsagenda/OVERHEID.category">Ruimte en infrastructuur | Organisatie en beleid</meta:user-defined>
    <meta:user-defined meta:name="OVERHEIDop.referentienummer">Z-2017/022170</meta:user-defined>
    <meta:user-defined meta:name="DCTERMS.abstract">NK Knikkeren op 31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H 187</meta:user-defined>
    <meta:user-defined meta:name="OVERHEIDop.woonplaats">Aalsmeer</meta:user-defined>
    <meta:user-defined meta:name="OVERHEIDop.straatnaam">Horn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56 476053</meta:user-defined>
    <meta:user-defined meta:name="OVERHEIDop.versieInformatie"/>
  </office:meta>
</office:document-meta>
</file>