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1: verlengen beslistermijn,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31, 6709 DA  bouw woning, 2017W0705, 04-05-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15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5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5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1: verlengen beslistermijn,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59</meta:user-defined>
    <meta:user-defined meta:name="OVERHEIDop.GmbID/DC.identifier">gmb-2017-79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