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kappen boom(Japanse Notenboom), V2017/237,  Alida De Jongstraat 4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lida De Jongstraat 45 te Alphen aan den Rijn </text:p>
            <text:p text:style-name="tussenkopcur"> 2401 KS </text:p>
            <text:p text:style-name="tussenkopcur">V2017/237</text:p>
            <text:p text:style-name="tussenkopcur">kappen boom (Japanse Notenboom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5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5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kappen boom(Japanse Notenboom), V2017/237,  Alida De Jongstraat 4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55</meta:user-defined>
    <meta:user-defined meta:name="OVERHEIDop.GmbID/DC.identifier">gmb-2017-7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KS 45</meta:user-defined>
    <meta:user-defined meta:name="OVERHEIDop.woonplaats">Alphen aan den Rijn</meta:user-defined>
    <meta:user-defined meta:name="OVERHEIDop.straatnaam">Alida de Jon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9 463362</meta:user-defined>
    <meta:user-defined meta:name="OVERHEIDop.versieInformatie"/>
  </office:meta>
</office:document-meta>
</file>