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 ophogen van percelen, V2017/239,  Batelaan 1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atelaan 1 te Koudekerk aan den Rijn </text:p>
            <text:p text:style-name="tussenkopcur">  2396 ET </text:p>
            <text:p text:style-name="tussenkopcur">V2017/239</text:p>
            <text:p text:style-name="tussenkopcur"> ophogen van perc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5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 ophogen van percelen, V2017/239,  Batelaan 1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53</meta:user-defined>
    <meta:user-defined meta:name="OVERHEIDop.GmbID/DC.identifier">gmb-2017-7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ET 1</meta:user-defined>
    <meta:user-defined meta:name="OVERHEIDop.woonplaats">Koudekerk aan den Rijn</meta:user-defined>
    <meta:user-defined meta:name="OVERHEIDop.straatnaam">Bat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660 463469</meta:user-defined>
    <meta:user-defined meta:name="OVERHEIDop.versieInformatie"/>
  </office:meta>
</office:document-meta>
</file>