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afwijken van bestemmingsplan t.b.v. het vestigen van een bedrijf, V2017/240,  A. Van Leeuwenhoekweg 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. Van Leeuwenhoekweg 6 te Alphen aan den Rijn </text:p>
            <text:p text:style-name="tussenkopcur">  2408 AM </text:p>
            <text:p text:style-name="tussenkopcur">V2017/240</text:p>
            <text:p text:style-name="tussenkopcur"> afwijken van het bestemmingsplan t.b.v. het vestigen van een bedrijf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5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5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5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afwijken van bestemmingsplan t.b.v. het vestigen van een bedrijf, V2017/240,  A. Van Leeuwenhoekweg 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52</meta:user-defined>
    <meta:user-defined meta:name="OVERHEIDop.GmbID/DC.identifier">gmb-2017-79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M 6</meta:user-defined>
    <meta:user-defined meta:name="OVERHEIDop.woonplaats">Alphen aan den Rijn</meta:user-defined>
    <meta:user-defined meta:name="OVERHEIDop.straatnaam">A. van Leeuwenhoek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10 460187</meta:user-defined>
    <meta:user-defined meta:name="OVERHEIDop.versieInformatie"/>
  </office:meta>
</office:document-meta>
</file>